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14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6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6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6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6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8.00pt" fo:font-weight="normal" fo:font-family="'Liberation Serif'" style:font-family-asian="'Liberation Serif'" style:font-family-complex="'Liberation Serif'" fo:background-color="transparent" fo:color="#000000"/>
    </style:style>
    <style:style style:name="T16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95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T3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Liberation Serif'" style:font-family-asian="'Liberation Serif'" style:font-family-complex="'Liberation Serif'" fo:background-color="transparent" fo:color="#000000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2.85pt" fo:margin-bottom="2.85pt"/>
    </style:style>
    <style:style style:name="P6" style:family="paragraph">
      <style:paragraph-properties fo:line-height="100.00%" fo:text-align="left" fo:margin-left="2.75pt" fo:text-indent="-2.75pt">
        <style:tab-stops>
          <style:tab-stop style:position="11.65pt"/>
          <style:tab-stop style:position="3402.55pt"/>
          <style:tab-stop style:position="1688.50pt" style:type="right"/>
          <style:tab-stop style:position="86.85pt"/>
          <style:tab-stop style:position="14.05pt"/>
          <style:tab-stop style:position="3402.55pt"/>
          <style:tab-stop style:position="1688.50pt" style:type="right"/>
          <style:tab-stop style:position="86.85pt"/>
          <style:tab-stop style:position="17.05pt"/>
          <style:tab-stop style:position="3402.55pt"/>
          <style:tab-stop style:position="1688.50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11.65pt"/>
          <style:tab-stop style:position="3402.55pt"/>
          <style:tab-stop style:position="1688.50pt" style:type="right"/>
          <style:tab-stop style:position="86.85pt"/>
          <style:tab-stop style:position="14.05pt"/>
          <style:tab-stop style:position="3402.55pt"/>
          <style:tab-stop style:position="1688.50pt" style:type="right"/>
          <style:tab-stop style:position="86.85pt"/>
          <style:tab-stop style:position="17.05pt"/>
          <style:tab-stop style:position="3402.55pt"/>
          <style:tab-stop style:position="1688.5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402.55pt"/>
          <style:tab-stop style:position="1688.50pt" style:type="right"/>
          <style:tab-stop style:position="86.85pt"/>
          <style:tab-stop style:position="77.55pt"/>
          <style:tab-stop style:position="3402.5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402.55pt"/>
          <style:tab-stop style:position="1688.50pt" style:type="right"/>
          <style:tab-stop style:position="86.85pt"/>
          <style:tab-stop style:position="77.55pt"/>
          <style:tab-stop style:position="3402.55pt"/>
        </style:tab-stops>
      </style:paragraph-properties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7.35pt"/>
          <style:tab-stop style:position="1688.50pt" style:type="right"/>
          <style:tab-stop style:position="-2.75pt"/>
          <style:tab-stop style:position="77.55pt"/>
          <style:tab-stop style:position="3287.3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7.35pt"/>
          <style:tab-stop style:position="1688.50pt" style:type="right"/>
          <style:tab-stop style:position="-2.75pt"/>
          <style:tab-stop style:position="77.55pt"/>
          <style:tab-stop style:position="3287.3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402.55pt"/>
          <style:tab-stop style:position="1688.50pt" style:type="right"/>
          <style:tab-stop style:position="86.85pt"/>
          <style:tab-stop style:position="77.55pt"/>
          <style:tab-stop style:position="3402.5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402.55pt"/>
          <style:tab-stop style:position="1688.50pt" style:type="right"/>
          <style:tab-stop style:position="86.85pt"/>
          <style:tab-stop style:position="77.55pt"/>
          <style:tab-stop style:position="3402.55pt"/>
        </style:tab-stops>
      </style:paragraph-properties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7.35pt"/>
          <style:tab-stop style:position="1688.50pt" style:type="right"/>
          <style:tab-stop style:position="-2.75pt"/>
          <style:tab-stop style:position="77.55pt"/>
          <style:tab-stop style:position="3287.3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7.35pt"/>
          <style:tab-stop style:position="1688.50pt" style:type="right"/>
          <style:tab-stop style:position="-2.75pt"/>
          <style:tab-stop style:position="77.55pt"/>
          <style:tab-stop style:position="3287.3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top="2.85pt" fo:margin-bottom="2.85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402.55pt"/>
          <style:tab-stop style:position="1688.50pt" style:type="right"/>
          <style:tab-stop style:position="86.85pt"/>
          <style:tab-stop style:position="77.55pt"/>
          <style:tab-stop style:position="3402.5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402.55pt"/>
          <style:tab-stop style:position="1688.50pt" style:type="right"/>
          <style:tab-stop style:position="86.85pt"/>
          <style:tab-stop style:position="77.55pt"/>
          <style:tab-stop style:position="3402.55pt"/>
        </style:tab-stops>
      </style:paragraph-properties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7.35pt"/>
          <style:tab-stop style:position="1688.50pt" style:type="right"/>
          <style:tab-stop style:position="-2.75pt"/>
          <style:tab-stop style:position="77.55pt"/>
          <style:tab-stop style:position="3287.3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7.35pt"/>
          <style:tab-stop style:position="1688.50pt" style:type="right"/>
          <style:tab-stop style:position="-2.75pt"/>
          <style:tab-stop style:position="77.55pt"/>
          <style:tab-stop style:position="3287.3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top="2.85pt" fo:margin-bottom="2.85pt"/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402.55pt"/>
          <style:tab-stop style:position="1688.50pt" style:type="right"/>
          <style:tab-stop style:position="86.85pt"/>
          <style:tab-stop style:position="77.55pt"/>
          <style:tab-stop style:position="3402.5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402.55pt"/>
          <style:tab-stop style:position="1688.50pt" style:type="right"/>
          <style:tab-stop style:position="86.85pt"/>
          <style:tab-stop style:position="77.55pt"/>
          <style:tab-stop style:position="3402.55pt"/>
        </style:tab-stops>
      </style:paragraph-properties>
    </style:style>
    <style:style style:name="P38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7.35pt"/>
          <style:tab-stop style:position="1688.50pt" style:type="right"/>
          <style:tab-stop style:position="-2.75pt"/>
          <style:tab-stop style:position="77.55pt"/>
          <style:tab-stop style:position="3287.3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77.55pt"/>
          <style:tab-stop style:position="3287.35pt"/>
          <style:tab-stop style:position="1688.50pt" style:type="right"/>
          <style:tab-stop style:position="-2.75pt"/>
          <style:tab-stop style:position="77.55pt"/>
          <style:tab-stop style:position="3287.3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45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49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53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57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62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66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-0.25pt" fo:text-indent="-5.40pt">
        <style:tab-stops>
          <style:tab-stop style:position="338.80pt"/>
          <style:tab-stop style:position="3405.55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 fo:margin-left="-0.25pt" fo:text-indent="-5.40pt">
        <style:tab-stops>
          <style:tab-stop style:position="340.45pt"/>
          <style:tab-stop style:position="3405.5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left="2.75pt" fo:text-indent="-2.75pt">
        <style:tab-stops>
          <style:tab-stop style:position="99.25pt"/>
          <style:tab-stop style:position="3402.5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2.75pt" fo:text-indent="-2.75pt">
        <style:tab-stops>
          <style:tab-stop style:position="99.25pt"/>
          <style:tab-stop style:position="3402.55pt"/>
        </style:tab-stops>
      </style:paragraph-properties>
    </style:style>
    <style:style style:name="P97" style:family="paragraph">
      <style:paragraph-properties fo:line-height="100.00%" fo:text-align="left" fo:margin-left="2.75pt" fo:text-indent="-2.75pt">
        <style:tab-stops>
          <style:tab-stop style:position="99.25pt"/>
          <style:tab-stop style:position="3287.35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2.75pt" fo:text-indent="-2.75pt">
        <style:tab-stops>
          <style:tab-stop style:position="99.25pt"/>
          <style:tab-stop style:position="3287.35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/>
    </style:style>
    <style:style style:name="TableColumn0100" style:family="table-column">
      <style:table-column-properties style:column-width="0.200000in"/>
    </style:style>
    <style:style style:name="TableColumn0101" style:family="table-column">
      <style:table-column-properties style:column-width="0.233333in"/>
    </style:style>
    <style:style style:name="TableColumn0102" style:family="table-column">
      <style:table-column-properties style:column-width="0.275000in"/>
    </style:style>
    <style:style style:name="TableColumn0103" style:family="table-column">
      <style:table-column-properties style:column-width="0.233333in"/>
    </style:style>
    <style:style style:name="TableColumn0104" style:family="table-column">
      <style:table-column-properties style:column-width="0.241667in"/>
    </style:style>
    <style:style style:name="TableColumn0105" style:family="table-column">
      <style:table-column-properties style:column-width="0.233333in"/>
    </style:style>
    <style:style style:name="TableColumn0106" style:family="table-column">
      <style:table-column-properties style:column-width="0.233333in"/>
    </style:style>
    <style:style style:name="TableColumn0107" style:family="table-column">
      <style:table-column-properties style:column-width="0.275000in"/>
    </style:style>
    <style:style style:name="TableColumn0108" style:family="table-column">
      <style:table-column-properties style:column-width="0.283333in"/>
    </style:style>
    <style:style style:name="TableColumn0109" style:family="table-column">
      <style:table-column-properties style:column-width="0.275000in"/>
    </style:style>
    <style:style style:name="TableColumn0110" style:family="table-column">
      <style:table-column-properties style:column-width="0.275000in"/>
    </style:style>
    <style:style style:name="Table01" style:family="table">
      <style:table-properties style:width="2.75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5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6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7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8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9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10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Column0200" style:family="table-column">
      <style:table-column-properties style:column-width="1.115278in"/>
    </style:style>
    <style:style style:name="TableColumn0201" style:family="table-column">
      <style:table-column-properties style:column-width="1.115278in"/>
    </style:style>
    <style:style style:name="TableColumn0202" style:family="table-column">
      <style:table-column-properties style:column-width="1.115278in"/>
    </style:style>
    <style:style style:name="TableColumn0203" style:family="table-column">
      <style:table-column-properties style:column-width="1.115972in"/>
    </style:style>
    <style:style style:name="TableColumn0204" style:family="table-column">
      <style:table-column-properties style:column-width="1.115278in"/>
    </style:style>
    <style:style style:name="TableColumn0205" style:family="table-column">
      <style:table-column-properties style:column-width="1.115972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003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004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005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1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201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Column0300" style:family="table-column">
      <style:table-column-properties style:column-width="1.115278in"/>
    </style:style>
    <style:style style:name="TableColumn0301" style:family="table-column">
      <style:table-column-properties style:column-width="1.115278in"/>
    </style:style>
    <style:style style:name="TableColumn0302" style:family="table-column">
      <style:table-column-properties style:column-width="1.115278in"/>
    </style:style>
    <style:style style:name="TableColumn0303" style:family="table-column">
      <style:table-column-properties style:column-width="1.115972in"/>
    </style:style>
    <style:style style:name="TableColumn0304" style:family="table-column">
      <style:table-column-properties style:column-width="1.115278in"/>
    </style:style>
    <style:style style:name="TableColumn0305" style:family="table-column">
      <style:table-column-properties style:column-width="1.115972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003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004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1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301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Column0400" style:family="table-column">
      <style:table-column-properties style:column-width="1.115278in"/>
    </style:style>
    <style:style style:name="TableColumn0401" style:family="table-column">
      <style:table-column-properties style:column-width="1.115278in"/>
    </style:style>
    <style:style style:name="TableColumn0402" style:family="table-column">
      <style:table-column-properties style:column-width="1.115278in"/>
    </style:style>
    <style:style style:name="TableColumn0403" style:family="table-column">
      <style:table-column-properties style:column-width="1.115972in"/>
    </style:style>
    <style:style style:name="TableColumn0404" style:family="table-column">
      <style:table-column-properties style:column-width="1.115278in"/>
    </style:style>
    <style:style style:name="TableColumn0405" style:family="table-column">
      <style:table-column-properties style:column-width="1.115972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0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003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004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005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1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401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Column0500" style:family="table-column">
      <style:table-column-properties style:column-width="1.115278in"/>
    </style:style>
    <style:style style:name="TableColumn0501" style:family="table-column">
      <style:table-column-properties style:column-width="1.115278in"/>
    </style:style>
    <style:style style:name="TableColumn0502" style:family="table-column">
      <style:table-column-properties style:column-width="1.115278in"/>
    </style:style>
    <style:style style:name="TableColumn0503" style:family="table-column">
      <style:table-column-properties style:column-width="1.115972in"/>
    </style:style>
    <style:style style:name="TableColumn0504" style:family="table-column">
      <style:table-column-properties style:column-width="1.115278in"/>
    </style:style>
    <style:style style:name="TableColumn0505" style:family="table-column">
      <style:table-column-properties style:column-width="1.115972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0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003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004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005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1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501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Column0600" style:family="table-column">
      <style:table-column-properties style:column-width="4.702083in"/>
    </style:style>
    <style:style style:name="TableColumn0601" style:family="table-column">
      <style:table-column-properties style:column-width="1.702083in"/>
    </style:style>
    <style:style style:name="Table06" style:family="table">
      <style:table-properties style:width="6.40416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 style:min-row-height="0.244444in"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 style:min-row-height="0.456250in"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 style:min-row-height="0.295139in"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 style:min-row-height="0.248611in"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 style:min-row-height="0.213194in"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4.725000in"/>
    </style:style>
    <style:style style:name="TableColumn0701" style:family="table-column">
      <style:table-column-properties style:column-width="1.683333in"/>
    </style:style>
    <style:style style:name="Table07" style:family="table">
      <style:table-properties style:width="6.408333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1.416667in"/>
    </style:style>
    <style:style style:name="TableColumn0801" style:family="table-column">
      <style:table-column-properties style:column-width="1.416667in"/>
    </style:style>
    <style:style style:name="Table08" style:family="table">
      <style:table-properties style:width="2.833333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801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>KARTA ZG</text:span><text:span text:style-name="T2">Ł</text:span><text:span text:style-name="T3">OSZENIA DZIECKA DO NIEPUBLICZNEGO PRZEDSZKOLA </text:span></text:p>
      <text:p text:style-name="P1"><text:span text:style-name="T3">ZIELONA DOLINA</text:span></text:p>
      <text:p text:style-name="P1"><text:span text:style-name="T4"/></text:p>
      <text:p text:style-name="P2"><text:span text:style-name="T5">CZE</text:span><text:span text:style-name="T6">ŚĆ</text:span><text:span text:style-name="T7"><text:s/>I</text:span></text:p>
      <text:p text:style-name="P3"><text:span text:style-name="T8"/></text:p>
      <text:p text:style-name="P4"><text:span text:style-name="T9">DANE OSOBOWE DZIECKA:</text:span></text:p>
      <text:p text:style-name="P5"><text:span text:style-name="T10">Imi</text:span><text:span text:style-name="T11">ę</text:span><text:span text:style-name="T12"><text:s/>i nazwisko:</text:span><text:span text:style-name="T13">…………………………………………………</text:span><text:span text:style-name="T14">.</text:span></text:p>
      <text:p text:style-name="P5"><text:span text:style-name="T14">Data i miejsce urodzenia:……………………………………….</text:span></text:p>
      <text:p text:style-name="P5"><text:span text:style-name="T14">PESEL dziecka: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>
            <text:p text:style-name="P7"><text:span text:style-name="T15"/></text:p>
          </table:table-cell>
          <table:table-cell table:style-name="TableCell010001">
            <text:p text:style-name="P7"><text:span text:style-name="T15"/></text:p>
          </table:table-cell>
          <table:table-cell table:style-name="TableCell010002">
            <text:p text:style-name="P7"><text:span text:style-name="T15"/></text:p>
          </table:table-cell>
          <table:table-cell table:style-name="TableCell010003">
            <text:p text:style-name="P7"><text:span text:style-name="T15"/></text:p>
          </table:table-cell>
          <table:table-cell table:style-name="TableCell010004">
            <text:p text:style-name="P7"><text:span text:style-name="T15"/></text:p>
          </table:table-cell>
          <table:table-cell table:style-name="TableCell010005">
            <text:p text:style-name="P7"><text:span text:style-name="T15"/></text:p>
          </table:table-cell>
          <table:table-cell table:style-name="TableCell010006">
            <text:p text:style-name="P7"><text:span text:style-name="T15"/></text:p>
          </table:table-cell>
          <table:table-cell table:style-name="TableCell010007">
            <text:p text:style-name="P7"><text:span text:style-name="T15"/></text:p>
          </table:table-cell>
          <table:table-cell table:style-name="TableCell010008">
            <text:p text:style-name="P7"><text:span text:style-name="T15"/></text:p>
          </table:table-cell>
          <table:table-cell table:style-name="TableCell010009">
            <text:p text:style-name="P7"><text:span text:style-name="T15"/></text:p>
          </table:table-cell>
          <table:table-cell table:style-name="TableCell010010">
            <text:p text:style-name="P7"><text:span text:style-name="T15"/></text:p>
          </table:table-cell>
        </table:table-row>
      </table:table>
      <text:p text:style-name="P9"><text:span text:style-name="T15"/></text:p>
      <text:p text:style-name="P9"><text:span text:style-name="T16">ADRES ZAMIESZKANIA DZIECKA</text:span></text:p>
      <text:p text:style-name="P9"><text:span text:style-name="T1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1"><text:span text:style-name="T18">Kod pocztowy</text:span><text:span text:style-name="T19"/></text:p>
          </table:table-cell>
          <table:table-cell table:style-name="TableCell020001">
            <text:p text:style-name="P11"><text:span text:style-name="T20">miejscowo</text:span><text:span text:style-name="T21">ść</text:span><text:span text:style-name="T22"/></text:p>
          </table:table-cell>
          <table:table-cell table:style-name="TableCell020002">
            <text:p text:style-name="P11"><text:span text:style-name="T23">ulica</text:span><text:span text:style-name="T24"/></text:p>
          </table:table-cell>
          <table:table-cell table:style-name="TableCell020003">
            <text:p text:style-name="P11"><text:span text:style-name="T25">nr domu</text:span><text:span text:style-name="T26"/></text:p>
          </table:table-cell>
          <table:table-cell table:style-name="TableCell020004">
            <text:p text:style-name="P11"><text:span text:style-name="T27">nr lokalu</text:span><text:span text:style-name="T28"/></text:p>
          </table:table-cell>
          <table:table-cell table:style-name="TableCell020005">
            <text:p text:style-name="P11"><text:span text:style-name="T29">gmina</text:span><text:span text:style-name="T30"/></text:p>
          </table:table-cell>
        </table:table-row>
        <table:table-row table:style-name="TableRow0201">
          <table:table-cell table:style-name="TableCell020100">
            <text:p text:style-name="P14"><text:span text:style-name="T30"/></text:p>
          </table:table-cell>
          <table:table-cell table:style-name="TableCell020101">
            <text:p text:style-name="P14"><text:span text:style-name="T30"/></text:p>
          </table:table-cell>
          <table:table-cell table:style-name="TableCell020102">
            <text:p text:style-name="P14"><text:span text:style-name="T30"/></text:p>
          </table:table-cell>
          <table:table-cell table:style-name="TableCell020103">
            <text:p text:style-name="P14"><text:span text:style-name="T30"/></text:p>
          </table:table-cell>
          <table:table-cell table:style-name="TableCell020104">
            <text:p text:style-name="P14"><text:span text:style-name="T30"/></text:p>
          </table:table-cell>
          <table:table-cell table:style-name="TableCell020105">
            <text:p text:style-name="P14"><text:span text:style-name="T30"/></text:p>
          </table:table-cell>
        </table:table-row>
      </table:table>
      <text:p text:style-name="P16"><text:span text:style-name="T30"/></text:p>
      <text:p text:style-name="P17"><text:span text:style-name="T31">ADRES ZAMELDOWANIA DZIECKA<text:s/></text:span><text:span text:style-name="T32">(je</text:span><text:span text:style-name="T33">ś</text:span><text:span text:style-name="T34">li jest inny ni</text:span><text:span text:style-name="T35">ż</text:span><text:span text:style-name="T36"><text:s/>adres zamieszkania)</text:span></text:p>
      <text:p text:style-name="P17"><text:span text:style-name="T3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19"><text:span text:style-name="T38">Kod pocztowy</text:span><text:span text:style-name="T39"/></text:p>
          </table:table-cell>
          <table:table-cell table:style-name="TableCell030001">
            <text:p text:style-name="P19"><text:span text:style-name="T40">miejscowo</text:span><text:span text:style-name="T41">ść</text:span><text:span text:style-name="T42"/></text:p>
          </table:table-cell>
          <table:table-cell table:style-name="TableCell030002">
            <text:p text:style-name="P19"><text:span text:style-name="T43">ulica</text:span><text:span text:style-name="T44"/></text:p>
          </table:table-cell>
          <table:table-cell table:style-name="TableCell030003">
            <text:p text:style-name="P19"><text:span text:style-name="T45">nr domu</text:span><text:span text:style-name="T46"/></text:p>
          </table:table-cell>
          <table:table-cell table:style-name="TableCell030004">
            <text:p text:style-name="P19"><text:span text:style-name="T47">nr lokalu</text:span><text:span text:style-name="T48"/></text:p>
          </table:table-cell>
          <table:table-cell table:style-name="TableCell030005">
            <text:p text:style-name="P19"><text:span text:style-name="T49">gmina</text:span><text:span text:style-name="T50"/></text:p>
          </table:table-cell>
        </table:table-row>
        <table:table-row table:style-name="TableRow0301">
          <table:table-cell table:style-name="TableCell030100">
            <text:p text:style-name="P22"><text:span text:style-name="T50"/></text:p>
          </table:table-cell>
          <table:table-cell table:style-name="TableCell030101">
            <text:p text:style-name="P22"><text:span text:style-name="T50"/></text:p>
          </table:table-cell>
          <table:table-cell table:style-name="TableCell030102">
            <text:p text:style-name="P22"><text:span text:style-name="T50"/></text:p>
          </table:table-cell>
          <table:table-cell table:style-name="TableCell030103">
            <text:p text:style-name="P22"><text:span text:style-name="T50"/></text:p>
          </table:table-cell>
          <table:table-cell table:style-name="TableCell030104">
            <text:p text:style-name="P22"><text:span text:style-name="T50"/></text:p>
          </table:table-cell>
          <table:table-cell table:style-name="TableCell030105">
            <text:p text:style-name="P22"><text:span text:style-name="T50"/></text:p>
          </table:table-cell>
        </table:table-row>
      </table:table>
      <text:p text:style-name="P24"><text:span text:style-name="T50"/></text:p>
      <text:p text:style-name="P24"><text:span text:style-name="T50"/></text:p>
      <text:p text:style-name="P24"><text:span text:style-name="T51">DANE OSOBOWE RODZICÓW:</text:span></text:p>
      <text:p text:style-name="P24"><text:span text:style-name="T52"/></text:p>
      <text:p text:style-name="P24"><text:span text:style-name="T53">Dane matki/ prawnej opiekunki:</text:span></text:p>
      <text:p text:style-name="P25"><text:span text:style-name="T54">Imi</text:span><text:span text:style-name="T55">ę</text:span><text:span text:style-name="T56"><text:s/>i nazwisko:<text:s/></text:span><text:span text:style-name="T57">………………………………………………</text:span><text:span text:style-name="T58">.</text:span></text:p>
      <text:p text:style-name="P25"><text:span text:style-name="T58">Telefon kontaktowy:………………………………………… ..</text:span></text:p>
      <text:p text:style-name="P25"><text:span text:style-name="T58">Adres e-mail do korespondencji:………………………………</text:span></text:p>
      <text:p text:style-name="P25"><text:span text:style-name="T58">Adres zamieszkania:</text:span></text:p>
      <text:p text:style-name="P26"><text:span text:style-name="T5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28"><text:span text:style-name="T60">Kod pocztowy</text:span><text:span text:style-name="T61"/></text:p>
          </table:table-cell>
          <table:table-cell table:style-name="TableCell040001">
            <text:p text:style-name="P28"><text:span text:style-name="T62">miejscowo</text:span><text:span text:style-name="T63">ść</text:span><text:span text:style-name="T64"/></text:p>
          </table:table-cell>
          <table:table-cell table:style-name="TableCell040002">
            <text:p text:style-name="P28"><text:span text:style-name="T65">ulica</text:span><text:span text:style-name="T66"/></text:p>
          </table:table-cell>
          <table:table-cell table:style-name="TableCell040003">
            <text:p text:style-name="P28"><text:span text:style-name="T67">nr domu</text:span><text:span text:style-name="T68"/></text:p>
          </table:table-cell>
          <table:table-cell table:style-name="TableCell040004">
            <text:p text:style-name="P28"><text:span text:style-name="T69">nr lokalu</text:span><text:span text:style-name="T70"/></text:p>
          </table:table-cell>
          <table:table-cell table:style-name="TableCell040005">
            <text:p text:style-name="P28"><text:span text:style-name="T71">gmina</text:span><text:span text:style-name="T72"/></text:p>
          </table:table-cell>
        </table:table-row>
        <table:table-row table:style-name="TableRow0401">
          <table:table-cell table:style-name="TableCell040100">
            <text:p text:style-name="P31"><text:span text:style-name="T72"/></text:p>
          </table:table-cell>
          <table:table-cell table:style-name="TableCell040101">
            <text:p text:style-name="P31"><text:span text:style-name="T72"/></text:p>
          </table:table-cell>
          <table:table-cell table:style-name="TableCell040102">
            <text:p text:style-name="P31"><text:span text:style-name="T72"/></text:p>
          </table:table-cell>
          <table:table-cell table:style-name="TableCell040103">
            <text:p text:style-name="P31"><text:span text:style-name="T72"/></text:p>
          </table:table-cell>
          <table:table-cell table:style-name="TableCell040104">
            <text:p text:style-name="P31"><text:span text:style-name="T72"/></text:p>
          </table:table-cell>
          <table:table-cell table:style-name="TableCell040105">
            <text:p text:style-name="P31"><text:span text:style-name="T72"/></text:p>
          </table:table-cell>
        </table:table-row>
      </table:table>
      <text:p text:style-name="P33"><text:span text:style-name="T72"/></text:p>
      <text:p text:style-name="P33"><text:span text:style-name="T73">Zak</text:span><text:span text:style-name="T74">ł</text:span><text:span text:style-name="T75">ad pracy:</text:span><text:span text:style-name="T76">……………………………………………………</text:span><text:span text:style-name="T77">..</text:span></text:p>
      <text:p text:style-name="P33"><text:span text:style-name="T78"/></text:p>
      <text:p text:style-name="P33"><text:span text:style-name="T79">Dane ojca/ prawnego opiekuna:</text:span></text:p>
      <text:p text:style-name="P34"><text:span text:style-name="T80">Imi</text:span><text:span text:style-name="T81">ę</text:span><text:span text:style-name="T82"><text:s/>i nazwisko:<text:s/></text:span><text:span text:style-name="T83">………………………………………………</text:span><text:span text:style-name="T84">.</text:span></text:p>
      <text:p text:style-name="P34"><text:span text:style-name="T84">Telefon kontaktowy:……………………………………………..</text:span></text:p>
      <text:p text:style-name="P34"><text:span text:style-name="T84">Adres e-mail do korespondencji:………………………………</text:span></text:p>
      <text:p text:style-name="P34"><text:span text:style-name="T84">Adres zamieszkania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36"><text:span text:style-name="T86">Kod pocztowy</text:span><text:span text:style-name="T87"/></text:p>
          </table:table-cell>
          <table:table-cell table:style-name="TableCell050001">
            <text:p text:style-name="P36"><text:span text:style-name="T88">miejscowo</text:span><text:span text:style-name="T89">ść</text:span><text:span text:style-name="T90"/></text:p>
          </table:table-cell>
          <table:table-cell table:style-name="TableCell050002">
            <text:p text:style-name="P36"><text:span text:style-name="T91">ulica</text:span><text:span text:style-name="T92"/></text:p>
          </table:table-cell>
          <table:table-cell table:style-name="TableCell050003">
            <text:p text:style-name="P36"><text:span text:style-name="T93">nr domu</text:span><text:span text:style-name="T94"/></text:p>
          </table:table-cell>
          <table:table-cell table:style-name="TableCell050004">
            <text:p text:style-name="P36"><text:span text:style-name="T95">nr lokalu</text:span><text:span text:style-name="T96"/></text:p>
          </table:table-cell>
          <table:table-cell table:style-name="TableCell050005">
            <text:p text:style-name="P36"><text:span text:style-name="T97">gmina</text:span><text:span text:style-name="T98"/></text:p>
          </table:table-cell>
        </table:table-row>
        <table:table-row table:style-name="TableRow0501">
          <table:table-cell table:style-name="TableCell050100">
            <text:p text:style-name="P39"><text:span text:style-name="T98"/></text:p>
          </table:table-cell>
          <table:table-cell table:style-name="TableCell050101">
            <text:p text:style-name="P39"><text:span text:style-name="T98"/></text:p>
          </table:table-cell>
          <table:table-cell table:style-name="TableCell050102">
            <text:p text:style-name="P39"><text:span text:style-name="T98"/></text:p>
          </table:table-cell>
          <table:table-cell table:style-name="TableCell050103">
            <text:p text:style-name="P39"><text:span text:style-name="T98"/></text:p>
          </table:table-cell>
          <table:table-cell table:style-name="TableCell050104">
            <text:p text:style-name="P39"><text:span text:style-name="T98"/></text:p>
          </table:table-cell>
          <table:table-cell table:style-name="TableCell050105">
            <text:p text:style-name="P39"><text:span text:style-name="T98"/></text:p>
          </table:table-cell>
        </table:table-row>
      </table:table>
      <text:p text:style-name="P41"><text:span text:style-name="T98"/></text:p>
      <text:p text:style-name="P41"><text:span text:style-name="T99">Zak</text:span><text:span text:style-name="T100">ł</text:span><text:span text:style-name="T101">ad pracy:</text:span><text:span text:style-name="T102">…………………………………………………………</text:span><text:span text:style-name="T103">.</text:span></text:p>
      <text:p text:style-name="P41"><text:span text:style-name="T104"/></text:p>
      <text:p text:style-name="P41"><text:span text:style-name="T104"/></text:p>
      <text:p text:style-name="P41"><text:span text:style-name="T105">CZ</text:span><text:span text:style-name="T106">ĘŚĆ</text:span><text:span text:style-name="T107"><text:s/>II</text:span></text:p>
      <text:p text:style-name="P41"><text:span text:style-name="T108"/></text:p>
      <text:p text:style-name="P41"><text:span text:style-name="T109">INFORMACJA O DZIECKU</text:span></text:p>
      <text:p text:style-name="P41"><text:span text:style-name="T110"/></text:p>
      <text:p text:style-name="P41"><text:span text:style-name="T110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43"><text:span text:style-name="T111">PYTANIE<text:s/></text:span><text:span text:style-name="T112"/></text:p>
          </table:table-cell>
          <table:table-cell table:style-name="TableCell060001">
            <text:p text:style-name="P43"><text:span text:style-name="T113">ZAZNACZ W</text:span><text:span text:style-name="T114">Ł</text:span><text:span text:style-name="T115">A</text:span><text:span text:style-name="T116">Ś</text:span><text:span text:style-name="T117">CIW</text:span><text:span text:style-name="T118">Ą</text:span></text:p>
            <text:p text:style-name="P43"><text:span text:style-name="T119"><text:s/>ODPOWIED</text:span><text:span text:style-name="T120">Ź</text:span><text:span text:style-name="T121"/></text:p>
          </table:table-cell>
        </table:table-row>
        <table:table-row table:style-name="TableRow0601">
          <table:table-cell table:style-name="TableCell060100">
            <text:p text:style-name="P46"><text:span text:style-name="T122">Czy oboje rodzice/opiekunowie prawni uczestnicz</text:span><text:span text:style-name="T123">ą</text:span><text:span text:style-name="T124"><text:s/>w wychowaniu dziecka?</text:span><text:span text:style-name="T125"/></text:p>
          </table:table-cell>
          <table:table-cell table:style-name="TableCell060101">
            <text:p text:style-name="P47"><text:span text:style-name="T126">TAK /NIE</text:span><text:span text:style-name="T127"/></text:p>
          </table:table-cell>
        </table:table-row>
        <table:table-row table:style-name="TableRow0602">
          <table:table-cell table:style-name="TableCell060200">
            <text:p text:style-name="P50"><text:span text:style-name="T128">Czy dziecko wychowywane jest w rodzinie zast</text:span><text:span text:style-name="T129">ę</text:span><text:span text:style-name="T130">pczej?</text:span></text:p>
            <text:p text:style-name="P50"><text:span text:style-name="T131"/></text:p>
          </table:table-cell>
          <table:table-cell table:style-name="TableCell060201">
            <text:p text:style-name="P51"><text:span text:style-name="T132">TAK /NIE</text:span><text:span text:style-name="T133"/></text:p>
          </table:table-cell>
        </table:table-row>
        <table:table-row table:style-name="TableRow0603">
          <table:table-cell table:style-name="TableCell060300">
            <text:p text:style-name="P54"><text:span text:style-name="T134">Czy które</text:span><text:span text:style-name="T135">ś</text:span><text:span text:style-name="T136"><text:s/>z rodzic</text:span><text:span text:style-name="T137">ó</text:span><text:span text:style-name="T138">w/opiekun</text:span><text:span text:style-name="T139">ó</text:span><text:span text:style-name="T140">w ma ograniczone prawa rodzicielskie?</text:span><text:span text:style-name="T141"/></text:p>
          </table:table-cell>
          <table:table-cell table:style-name="TableCell060301">
            <text:p text:style-name="P55"><text:span text:style-name="T142">TAK/NIE</text:span><text:span text:style-name="T143"/></text:p>
          </table:table-cell>
        </table:table-row>
        <table:table-row table:style-name="TableRow0604">
          <table:table-cell table:style-name="TableCell060400">
            <text:p text:style-name="P58"><text:span text:style-name="T144">Liczba dzieci w rodzinie?</text:span><text:span text:style-name="T145"/></text:p>
          </table:table-cell>
          <table:table-cell table:style-name="TableCell060401">
            <text:p text:style-name="P59"><text:span text:style-name="T145"/></text:p>
            <text:p text:style-name="P60"><text:span text:style-name="T145"/></text:p>
          </table:table-cell>
        </table:table-row>
        <table:table-row table:style-name="TableRow0605">
          <table:table-cell table:style-name="TableCell060500">
            <text:p text:style-name="P63"><text:span text:style-name="T146">Czy dziecko sygnalizuje potrzeby fizjologiczne?</text:span></text:p>
            <text:p text:style-name="P63"><text:span text:style-name="T147"/></text:p>
          </table:table-cell>
          <table:table-cell table:style-name="TableCell060501">
            <text:p text:style-name="P64"><text:span text:style-name="T148">TAK/NIE</text:span><text:span text:style-name="T149"/></text:p>
          </table:table-cell>
        </table:table-row>
        <table:table-row table:style-name="TableRow0606">
          <table:table-cell table:style-name="TableCell060600">
            <text:p text:style-name="P67"><text:span text:style-name="T149"/></text:p>
            <text:p text:style-name="P67"><text:span text:style-name="T150">Czy dziecko mówi zrozumiale dla otoczenia?</text:span><text:span text:style-name="T151"/></text:p>
          </table:table-cell>
          <table:table-cell table:style-name="TableCell060601">
            <text:p text:style-name="P68"><text:span text:style-name="T152">TAK/NIE</text:span><text:span text:style-name="T153"/></text:p>
          </table:table-cell>
        </table:table-row>
      </table:table>
      <text:p text:style-name="P70"><text:span text:style-name="T153"/></text:p>
      <text:p text:style-name="P70"><text:span text:style-name="T153"/></text:p>
      <text:p text:style-name="P70"><text:span text:style-name="T154">INFORMACJA DOTYCZ</text:span><text:span text:style-name="T155">Ą</text:span><text:span text:style-name="T156">CA ZDROWIA DZIECKA</text:span></text:p>
      <text:p text:style-name="P70"><text:span text:style-name="T157"/></text:p>
      <text:p text:style-name="P70"><text:span text:style-name="T157"/></text:p>
      <text:p text:style-name="P70"><text:span text:style-name="T157"/></text:p>
      <text:p text:style-name="P70"><text:span text:style-name="T157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72"><text:span text:style-name="T158">PYTANIE</text:span><text:span text:style-name="T159"/></text:p>
          </table:table-cell>
          <table:table-cell table:style-name="TableCell070001">
            <text:p text:style-name="P72"><text:span text:style-name="T160">ZAZNACZ W</text:span><text:span text:style-name="T161">Ł</text:span><text:span text:style-name="T162">A</text:span><text:span text:style-name="T163">Ś</text:span><text:span text:style-name="T164">CIW</text:span><text:span text:style-name="T165">Ą</text:span></text:p>
            <text:p text:style-name="P72"><text:span text:style-name="T166"><text:s/>ODPOWIED</text:span><text:span text:style-name="T167">Ź</text:span><text:span text:style-name="T168"/></text:p>
          </table:table-cell>
        </table:table-row>
        <table:table-row table:style-name="TableRow0701">
          <table:table-cell table:style-name="TableCell070100">
            <text:p text:style-name="P75"><text:span text:style-name="T169">Czy dziecko urodzi</text:span><text:span text:style-name="T170">ł</text:span><text:span text:style-name="T171">o si</text:span><text:span text:style-name="T172">ę</text:span><text:span text:style-name="T173"><text:s/>zdrowe</text:span></text:p>
            <text:p text:style-name="P75"><text:span text:style-name="T174"/></text:p>
          </table:table-cell>
          <table:table-cell table:style-name="TableCell070101">
            <text:p text:style-name="P76"><text:span text:style-name="T175">TAK/NIE</text:span><text:span text:style-name="T176"/></text:p>
          </table:table-cell>
        </table:table-row>
        <table:table-row table:style-name="TableRow0702">
          <table:table-cell table:style-name="TableCell070200">
            <text:p text:style-name="P78"><text:span text:style-name="T177">Czy dziecko przebywa</text:span><text:span text:style-name="T178">ł</text:span><text:span text:style-name="T179">o w szpitalu </text:span></text:p>
            <text:p text:style-name="P78"><text:span text:style-name="T179">(z jakiego powodu)</text:span><text:span text:style-name="T180"/></text:p>
          </table:table-cell>
          <table:table-cell table:style-name="TableCell070201">
            <text:p text:style-name="P78"><text:span text:style-name="T180"/></text:p>
          </table:table-cell>
        </table:table-row>
        <table:table-row table:style-name="TableRow0703">
          <table:table-cell table:style-name="TableCell070300">
            <text:p text:style-name="P80"><text:span text:style-name="T181">Czy dziecko jest alergikiem? Na co jest uczulone?</text:span></text:p>
            <text:p text:style-name="P80"><text:span text:style-name="T182"/></text:p>
          </table:table-cell>
          <table:table-cell table:style-name="TableCell070301">
            <text:p text:style-name="P80"><text:span text:style-name="T182"/></text:p>
          </table:table-cell>
        </table:table-row>
        <table:table-row table:style-name="TableRow0704">
          <table:table-cell table:style-name="TableCell070400">
            <text:p text:style-name="P82"><text:span text:style-name="T183">Czy dziecko ma jakie</text:span><text:span text:style-name="T184">ś</text:span><text:span text:style-name="T185"><text:s/>wady rozwojowe?</text:span><text:span text:style-name="T186"/></text:p>
          </table:table-cell>
          <table:table-cell table:style-name="TableCell070401">
            <text:p text:style-name="P82"><text:span text:style-name="T186"/></text:p>
            <text:p text:style-name="P82"><text:span text:style-name="T186"/></text:p>
          </table:table-cell>
        </table:table-row>
        <table:table-row table:style-name="TableRow0705">
          <table:table-cell table:style-name="TableCell070500">
            <text:p text:style-name="P84"><text:span text:style-name="T187">Czy dziecko przebywa pod sta</text:span><text:span text:style-name="T188">łą</text:span><text:span text:style-name="T189"><text:s/>opiek</text:span><text:span text:style-name="T190">ą</text:span><text:span text:style-name="T191"><text:s/>specjalistyczn</text:span><text:span text:style-name="T192">ą</text:span><text:span text:style-name="T193">?</text:span></text:p>
            <text:p text:style-name="P84"><text:span text:style-name="T194"/></text:p>
          </table:table-cell>
          <table:table-cell table:style-name="TableCell070501">
            <text:p text:style-name="P84"><text:span text:style-name="T194"/></text:p>
          </table:table-cell>
        </table:table-row>
        <table:table-row table:style-name="TableRow0706">
          <table:table-cell table:style-name="TableCell070600">
            <text:p text:style-name="P86"><text:span text:style-name="T195">Inne wa</text:span><text:span text:style-name="T196">ż</text:span><text:span text:style-name="T197">ne informacje o dziecku, rodzinie, kt</text:span><text:span text:style-name="T198">ó</text:span><text:span text:style-name="T199">re chcieliby przekaza</text:span><text:span text:style-name="T200">ć</text:span><text:span text:style-name="T201"><text:s/>rodzice/ opiekunowie prawni?</text:span><text:span text:style-name="T202"/></text:p>
          </table:table-cell>
          <table:table-cell table:style-name="TableCell070601">
            <text:p text:style-name="P87"><text:span text:style-name="T202"/></text:p>
            <text:p text:style-name="P87"><text:span text:style-name="T202"/></text:p>
            <text:p text:style-name="P87"><text:span text:style-name="T202"/></text:p>
          </table:table-cell>
        </table:table-row>
      </table:table>
      <text:p text:style-name="P89"><text:span text:style-name="T202"/></text:p>
      <text:p text:style-name="P90"><text:span text:style-name="T203"><text:s/></text:span><text:span text:style-name="T204">O</text:span><text:span text:style-name="T205">ś</text:span><text:span text:style-name="T206">wiadczam/y, i</text:span><text:span text:style-name="T207">ż</text:span><text:span text:style-name="T208"><text:s/>dane w niniejszej karcie s</text:span><text:span text:style-name="T209">ą</text:span><text:span text:style-name="T210"><text:s/>zgodne ze stanem faktycznym. Zobowi</text:span><text:span text:style-name="T211">ą</text:span><text:span text:style-name="T212">zuj</text:span><text:span text:style-name="T213">ę</text:span><text:span text:style-name="T214">/emy si</text:span><text:span text:style-name="T215">ę</text:span><text:span text:style-name="T216"><text:s/>do informowania dyrektora przedszkola o ka</text:span><text:span text:style-name="T217">ż</text:span><text:span text:style-name="T218">dorazowej zmianie powy</text:span><text:span text:style-name="T219">ż</text:span><text:span text:style-name="T220">szych danych.</text:span></text:p>
      <text:p text:style-name="P90"><text:span text:style-name="T220">Powy</text:span><text:span text:style-name="T221">ż</text:span><text:span text:style-name="T222">sze dane osobowe podlegaj</text:span><text:span text:style-name="T223">ą</text:span><text:span text:style-name="T224"><text:s/>ochronie. B</text:span><text:span text:style-name="T225">ę</text:span><text:span text:style-name="T226">d</text:span><text:span text:style-name="T227">ą</text:span><text:span text:style-name="T228"><text:s/>wykorzystywane w celach statystycznych i w sprawach zwiazanych z opiek</text:span><text:span text:style-name="T229">ą</text:span><text:span text:style-name="T230"><text:s/>przedszkola nad dzieckiem oraz do rozliczenia zobowi</text:span><text:span text:style-name="T231">ą</text:span><text:span text:style-name="T232">za</text:span><text:span text:style-name="T233">ń</text:span><text:span text:style-name="T234"><text:s/>finansowych wobec przedszkola. Przetwarzanie danych odbywa</text:span><text:span text:style-name="T235">ć</text:span><text:span text:style-name="T236"><text:s/>si</text:span><text:span text:style-name="T237">ę</text:span><text:span text:style-name="T238"><text:s/>b</text:span><text:span text:style-name="T239">ę</text:span><text:span text:style-name="T240">dzie zgodnie z ustaw</text:span><text:span text:style-name="T241">ą</text:span><text:span text:style-name="T242"><text:s/>z dnia 29 sierpnia 1997 r. o ochronie danych osobowych ( Dz. U. Nr 133, poz. 833 z p</text:span><text:span text:style-name="T243">óź</text:span><text:span text:style-name="T244">n. zm.). </text:span></text:p>
      <text:p text:style-name="P90"><text:span text:style-name="T244">O</text:span><text:span text:style-name="T245">ś</text:span><text:span text:style-name="T246">wiadczam/y,<text:s/></text:span><text:span text:style-name="T247">ż</text:span><text:span text:style-name="T248">e wyra</text:span><text:span text:style-name="T249">ż</text:span><text:span text:style-name="T250">am/y zgod</text:span><text:span text:style-name="T251">ę</text:span><text:span text:style-name="T252"><text:s/>na przetwarzanie danych osobowych podanych w karcie.</text:span></text:p>
      <text:p text:style-name="P90"><text:span text:style-name="T253"/></text:p>
      <text:p text:style-name="P91"><text:span text:style-name="T254">Wyra</text:span><text:span text:style-name="T255">ż</text:span><text:span text:style-name="T256">am/y zgod</text:span><text:span text:style-name="T257">ę</text:span><text:span text:style-name="T258"><text:s/>na u</text:span><text:span text:style-name="T259">ż</text:span><text:span text:style-name="T260">ycie danych dziecka w dokumentacji przedszkolnej i w Systemie Informacji O</text:span><text:span text:style-name="T261">ś</text:span><text:span text:style-name="T262">wiatowej.</text:span></text:p>
      <text:p text:style-name="P91"><text:span text:style-name="T263"/></text:p>
      <text:p text:style-name="P91"><text:span text:style-name="T264">Wyra</text:span><text:span text:style-name="T265">ż</text:span><text:span text:style-name="T266">am/y zgod</text:span><text:span text:style-name="T267">ę</text:span><text:span text:style-name="T268"><text:s/>na u</text:span><text:span text:style-name="T269">ż</text:span><text:span text:style-name="T270">ycie wizerunku dziecka na portalach spo</text:span><text:span text:style-name="T271">ł</text:span><text:span text:style-name="T272">eczno</text:span><text:span text:style-name="T273">ś</text:span><text:span text:style-name="T274">ciowych typu: Facebook, WhatsApp, strona www Przedszkola.</text:span></text:p>
      <text:p text:style-name="P91"><text:span text:style-name="T275"/></text:p>
      <text:p text:style-name="P91"><text:span text:style-name="T276">Wyra</text:span><text:span text:style-name="T277">ż</text:span><text:span text:style-name="T278">am/y zgod</text:span><text:span text:style-name="T279">ę</text:span><text:span text:style-name="T280"><text:s/>na otrzymywanie wiadomo</text:span><text:span text:style-name="T281">ś</text:span><text:span text:style-name="T282">ci<text:s text:c="2"/>drog</text:span><text:span text:style-name="T283">ą</text:span><text:span text:style-name="T284"><text:s/>telefoniczna lub elektroniczn</text:span><text:span text:style-name="T285">ą</text:span><text:span text:style-name="T286">.</text:span></text:p>
      <text:p text:style-name="P91"><text:span text:style-name="T287"/></text:p>
      <text:p text:style-name="P91"><text:span text:style-name="T288">Wyra</text:span><text:span text:style-name="T289">ż</text:span><text:span text:style-name="T290">am/y zgod</text:span><text:span text:style-name="T291">ę</text:span><text:span text:style-name="T292"><text:s/>na publikowanie prac plastycznych mojego dziecka.</text:span></text:p>
      <text:p text:style-name="P91"><text:span text:style-name="T293"/></text:p>
      <text:p text:style-name="P91"><text:span text:style-name="T293"/></text:p>
      <text:p text:style-name="P91"><text:span text:style-name="T293"/></text:p>
      <text:p text:style-name="P91"><text:span text:style-name="T294"><text:tab/><text:tab/><text:tab/><text:tab/><text:tab/><text:tab/><text:tab/>………………………………………………….</text:span></text:p>
      <text:p text:style-name="P92"><text:span text:style-name="T294"><text:tab/><text:tab/><text:tab/><text:tab/><text:tab/><text:tab/><text:tab/><text:s text:c="2"/></text:span><text:span text:style-name="T295"><text:s text:c="2"/></text:span><text:span text:style-name="T296">(podpis rodziców/ opiekunów prawnych)</text:span></text:p>
      <text:p text:style-name="P92"><text:span text:style-name="T297"/></text:p>
      <text:p text:style-name="P92"><text:span text:style-name="T297"/></text:p>
      <text:p text:style-name="P92"><text:span text:style-name="T297"/></text:p>
      <text:p text:style-name="P92"><text:span text:style-name="T297"/></text:p>
      <text:p text:style-name="P92"><text:span text:style-name="T297"/></text:p>
      <text:p text:style-name="P93"><text:span text:style-name="T298">Decyzja o przyjeciu dziecka do przedszkola: </text:span></text:p>
      <text:p text:style-name="P93"><text:span text:style-name="T299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95"><text:span text:style-name="T300">Data</text:span><text:span text:style-name="T301"/></text:p>
          </table:table-cell>
          <table:table-cell table:style-name="TableCell080001">
            <text:p text:style-name="P95"><text:span text:style-name="T302">,,Tak” lub ,,Nie”</text:span><text:span text:style-name="T303"/></text:p>
          </table:table-cell>
        </table:table-row>
        <table:table-row table:style-name="TableRow0801">
          <table:table-cell table:style-name="TableCell080100">
            <text:p text:style-name="P98"><text:span text:style-name="T303"/></text:p>
          </table:table-cell>
          <table:table-cell table:style-name="TableCell080101">
            <text:p text:style-name="P98"><text:span text:style-name="T303"/></text:p>
          </table:table-cell>
        </table:table-row>
      </table:table>
      <text:p text:style-name="P100"><text:span text:style-name="T303"/></text:p>
      <text:p text:style-name="P100"><text:span text:style-name="T303"/></text:p>
      <text:p text:style-name="P100"><text:span text:style-name="T303"/></text:p>
      <text:p text:style-name="P100"><text:span text:style-name="T303"/></text:p>
      <text:p text:style-name="P100"><text:span text:style-name="T304"><text:tab/><text:tab/><text:tab/><text:tab/><text:tab/><text:tab/><text:tab/>…………………………………………...</text:span></text:p>
      <text:p text:style-name="P101"><text:span text:style-name="T304"><text:tab/><text:tab/><text:tab/><text:tab/><text:tab/><text:tab/><text:tab/></text:span><text:span text:style-name="T305">(podpis i piecz</text:span><text:span text:style-name="T306">ą</text:span><text:span text:style-name="T307">tka dyrektora przedszkola)</text:span></text:p>
      <text:p text:style-name="P101"><text:span text:style-name="T308"/></text:p>
      <text:p text:style-name="P101"><text:span text:style-name="T308"/></text:p>
      <text:p text:style-name="P101"><text:span text:style-name="T309"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